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/>
    </style:style>
    <style:style style:name="T2" style:parent-style-name="Car.predefinitoparagrafo" style:family="text">
      <style:text-properties style:font-name="Garamond" fo:font-size="9pt" style:font-size-asian="9pt" style:language-asian="it" style:country-asian="IT"/>
    </style:style>
    <style:style style:name="T3" style:parent-style-name="Car.predefinitoparagrafo" style:family="text">
      <style:text-properties style:font-name="Garamond" fo:font-weight="bold" style:font-weight-asian="bold" style:font-weight-complex="bold" fo:color="#767171" fo:font-size="20pt" style:font-size-asian="20pt" style:font-size-complex="22pt"/>
    </style:style>
    <style:style style:name="T4" style:parent-style-name="Car.predefinitoparagrafo" style:family="text">
      <style:text-properties style:font-name="Garamond" fo:font-weight="bold" style:font-weight-asian="bold" style:font-weight-complex="bold" fo:color="#767171" fo:font-size="20pt" style:font-size-asian="20pt" style:font-size-complex="22pt"/>
    </style:style>
    <style:style style:name="P5" style:parent-style-name="Normale" style:family="paragraph">
      <style:paragraph-properties style:text-autospace="none" fo:text-align="center">
        <style:tab-stops>
          <style:tab-stop style:type="left" style:position="1.0312in"/>
          <style:tab-stop style:type="center" style:position="3.1493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>
        <style:tab-stops>
          <style:tab-stop style:type="left" style:position="1.0312in"/>
          <style:tab-stop style:type="center" style:position="3.1493in"/>
        </style:tab-stops>
      </style:paragraph-properties>
      <style:text-properties style:font-name="Garamond" style:font-name-complex="Calibri Light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>
        <style:tab-stops>
          <style:tab-stop style:type="left" style:position="1.0312in"/>
          <style:tab-stop style:type="center" style:position="3.1493in"/>
        </style:tab-stops>
      </style:paragraph-properties>
    </style:style>
    <style:style style:name="T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" style:parent-style-name="Car.predefinitoparagrafo" style:family="text">
      <style:text-properties style:font-name="Garamond" style:font-name-complex="Calibri Ligh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Garamond" style:font-name-complex="Calibri Ligh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style:font-name="Garamond" style:font-name-complex="Calibri Light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3.3951in"/>
    </style:style>
    <style:style style:name="TableColumn21" style:family="table-column">
      <style:table-column-properties style:column-width="3.3951in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Calibri" style:font-name-complex="Arial" fo:color="#000000" fo:background-color="#FFFFFF"/>
    </style:style>
    <style:style style:name="T31" style:parent-style-name="Car.predefinitoparagrafo" style:family="text">
      <style:text-properties style:font-name="Calibri" style:font-name-complex="Arial" fo:color="#000000" fo:background-color="#FFFFFF"/>
    </style:style>
    <style:style style:name="T32" style:parent-style-name="Car.predefinitoparagrafo" style:family="text">
      <style:text-properties style:font-name="Calibri" style:font-name-complex="Arial" fo:color="#000000" fo:background-color="#FFFFFF"/>
    </style:style>
    <style:style style:name="T33" style:parent-style-name="Car.predefinitoparagrafo" style:family="text">
      <style:text-properties style:font-name="Calibri" style:font-name-complex="Arial" fo:color="#000000"/>
    </style:style>
    <style:style style:name="T34" style:parent-style-name="Car.predefinitoparagrafo" style:family="text">
      <style:text-properties style:font-name="Calibri" style:font-name-complex="Arial" fo:color="#000000" fo:background-color="#FFFFFF"/>
    </style:style>
    <style:style style:name="T35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Calibri" style:font-name-complex="Arial" fo:color="#000000" fo:background-color="#FFFFFF"/>
    </style:style>
    <style:style style:name="T37" style:parent-style-name="Car.predefinitoparagrafo" style:family="text">
      <style:text-properties style:font-name="Calibri" style:font-name-complex="Arial" fo:color="#000000"/>
    </style:style>
    <style:style style:name="T38" style:parent-style-name="Car.predefinitoparagrafo" style:family="text">
      <style:text-properties style:font-name="Calibri" style:font-name-complex="Arial" fo:color="#000000" fo:background-color="#FFFFFF"/>
    </style:style>
    <style:style style:name="T39" style:parent-style-name="Car.predefinitoparagrafo" style:family="text">
      <style:text-properties style:font-name="Calibri" style:font-name-complex="Arial" fo:color="#000000"/>
    </style:style>
    <style:style style:name="T40" style:parent-style-name="Car.predefinitoparagrafo" style:family="text">
      <style:text-properties style:font-name="Calibri" style:font-name-complex="Arial" fo:color="#000000" fo:background-color="#FFFFFF"/>
    </style:style>
    <style:style style:name="T41" style:parent-style-name="Car.predefinitoparagrafo" style:family="text">
      <style:text-properties style:font-name="Calibri" style:font-name-complex="Arial" fo:color="#000000"/>
    </style:style>
    <style:style style:name="T42" style:parent-style-name="Car.predefinitoparagrafo" style:family="text">
      <style:text-properties style:font-name="Calibri" style:font-name-complex="Arial" fo:color="#000000" fo:background-color="#FFFFFF"/>
    </style:style>
    <style:style style:name="T43" style:parent-style-name="Car.predefinitoparagrafo" style:family="text">
      <style:text-properties style:font-name="Calibri" style:font-name-complex="Arial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Arial" fo:color="#000000" fo:background-color="#FFFFFF"/>
    </style:style>
    <style:style style:name="T45" style:parent-style-name="Car.predefinitoparagrafo" style:family="text">
      <style:text-properties style:font-name="Calibri" style:font-name-complex="Arial" fo:color="#000000"/>
    </style:style>
    <style:style style:name="T46" style:parent-style-name="Car.predefinitoparagrafo" style:family="text">
      <style:text-properties style:font-name="Calibri" style:font-name-complex="Arial" fo:color="#000000" fo:background-color="#FFFFFF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Car.predefinitoparagrafo" style:family="text"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69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1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7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in" svg:y="-0.31667in" svg:width="0.96875in" svg:height="0.98958in" style:rel-width="scale" style:rel-height="scale"><draw:image xlink:href="media/image1.emf" xlink:type="simple" xlink:show="embed" xlink:actuate="onLoad"/><svg:desc/></draw:frame></text:span><text:span text:style-name="T3">AZIENDA SPECIALE CONSORTILE</text:span><text:span text:style-name="T4"><text:s/>B02</text:span></text:p>
      <text:p text:style-name="P5">UFFICIO DI PIANO VIA GIUSEPPE MAZZINI N. 13</text:p>
      <text:p text:style-name="P6">82018 - SAN GIORGIO DEL SANNIO (BN) - C.F. <text:s/>01752300622</text:p>
      <text:p text:style-name="P7"><text:span text:style-name="T8"><text:s text:c="20"/>Tel. e fax 0824/58214 e-mail<text:s/></text:span><text:span text:style-name="T9">a</text:span><text:span text:style-name="T10">ziendaconsortileb02@libero.it <text:s text:c="2"/>aziendaconsortileb02</text:span><text:a xlink:href="mailto:ambitob2@pec.it" office:target-frame-name="_top" xlink:show="replace"><text:span text:style-name="T11">@pec.it</text:span></text:a></text:p>
      <text:p text:style-name="Standard"/>
      <text:p text:style-name="P12">Frequently Asked Questions (FAQ)</text:p>
      <text:p text:style-name="P13"><text:span text:style-name="T14">BANDO DI GARA<text:s/></text:span><text:span text:style-name="T15">per l’affidamento della gestione del<text:s/></text:span><text:span text:style-name="T16">Servizio<text:s/></text:span><text:span text:style-name="T17">Assistenza Domiciliare Socio Assistenziale</text:span><text:span text:style-name="T18"><text:s/>per anziani e disabili nei comuni afferenti all’Ambito Territoriale B2 - CIG: 818489228D. <text:s text:c="3"/>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OMANDA</text:p>
          </table:table-cell>
          <table:table-cell table:style-name="TableCell25">
            <text:p text:style-name="P26">RISPOSTA</text:p>
          </table:table-cell>
        </table:table-row>
        <table:table-row table:style-name="TableRow27">
          <table:table-cell table:style-name="TableCell28">
            <text:p text:style-name="P29"><text:span text:style-name="T30">"A pag. 7 del BANDO DI GARA nell'elenco della documentazione di gara da inserire in busta amministrativa</text:span><text:span text:style-name="T31"><text:s/></text:span><text:span text:style-name="T32"> </text:span><text:span text:style-name="T33"><text:line-break/></text:span><text:span text:style-name="T34">viene riportato </text:span><text:span text:style-name="T35">CAPITOLATO SPECIALE D'APPALTO  sottoscritto con firma digitale in segno di accettazione</text:span><text:span text:style-name="T36">" </text:span><text:span text:style-name="T37"><text:line-break/></text:span><text:span text:style-name="T38">La procedura , dagli atti di gara, risulta cartacea in quanto il plico dev'essere spedito all'indirizzo indicato dalla SA. </text:span><text:span text:style-name="T39"><text:line-break/></text:span><text:span text:style-name="T40">Pertanto si chiede:</text:span><text:span text:style-name="T41"><text:line-break/></text:span><text:span text:style-name="T42">Bisogna inserire in busta A un supporto digitale con il capitolato sottoscritto digitalmente </text:span><text:span text:style-name="T43">OPPURE</text:span><text:span text:style-name="T44"> trattasi di </text:span><text:span text:style-name="T45"><text:line-break/></text:span><text:span text:style-name="T46">refuso e quindi il capitolato va sottoscritto in maniera olografa?</text:span></text:p>
            <text:p text:style-name="P47"/>
          </table:table-cell>
          <table:table-cell table:style-name="TableCell48">
            <text:p text:style-name="P49">La documentazione, IN FORMATO <text:s/>CARTACEO , dovrà pervenire all'indirizzo: Azienda speciale consortile per la Gestione dei Servizi alla Persona B02, Via Mazzini n. 13, San Giorgio del Sannio {BN) con libertà di mezzi, chiuso e idoneamente sigillato sul lembo di chiusura a pena di esclusione dalla gara, entro il termine perentorio delle ore 12,00 del giorno 13/02/2020<text:s/></text:p>
            <text:p text:style-name="P50"/>
            <text:p text:style-name="P51"/>
            <text:p text:style-name="P52">(Vedi anche Errata Corrige Bando)</text:p>
          </table:table-cell>
        </table:table-row>
        <table:table-row table:style-name="TableRow53">
          <table:table-cell table:style-name="TableCell54">
            <text:p text:style-name="P55">In merito all’assegnazione dei punteggi per l’offerta tecnica, alla voce “Qualità del Servizio” punto 1 ovvero: “esperienze e attività documentate nel servizio di Assistenza domiciliare Integrata (A.D.I.) per persone anziane e disabili non autosufficienti” per cui vengono assegnati 2 punti per ogni anno di esperienza fino ad un massimo di 16 punti CHIEDE Se in realtà con tale “voce” voleva intendersi esperienza nel servizio di Assistenza Domiciliare agli Anziani e ai Disabili anziché A.D.I. anziani e disabili, trattandosi nello specifico di tale servizio.</text:p>
          </table:table-cell>
          <table:table-cell table:style-name="TableCell56">
            <text:p text:style-name="P57">Si intende servizio di assistenza domiciliare SOCIALE per anziani e disabili e<text:s/><text:span text:style-name="T58">NON<text:s/></text:span>Assistenza domiciliare integrata (A.D.I.)</text:p>
          </table:table-cell>
        </table:table-row>
        <table:table-row table:style-name="TableRow59">
          <table:table-cell table:style-name="TableCell60">
            <text:p text:style-name="P61"><text:span text:style-name="T62">Nel progetto, quando viene chiesta la formazione, si intende la formazione già fatta o quella destinata (che verrà fatta) ai nostri operatori? </text:span></text:p>
          </table:table-cell>
          <table:table-cell table:style-name="TableCell63">
            <text:p text:style-name="P64">2. Attività di formazione e/o aggiornamento destinata al personale della ditta partecipante. Si richiede la chiara indicazione dell'oggetto dell'attività formativa, del periodo e delle ore di formazione o aggiornamento destinate agli operatori in organico alla ditta.</text:p>
          </table:table-cell>
        </table:table-row>
        <table:table-row table:style-name="TableRow65">
          <table:table-cell table:style-name="TableCell66">
            <text:p text:style-name="P67"><text:span text:style-name="T68">Con riferimento alla gara in oggetto, si richiede:</text:span><text:span text:style-name="T69"><text:line-break/></text:span><text:span text:style-name="T70">1) il triennio di riferimento è  2016/2017/2018?</text:span><text:span text:style-name="T71"><text:line-break/></text:span><text:span text:style-name="T72"> 2) quanto deve essere il fatturato specifico?</text:span><text:span text:style-name="T73"><text:line-break/></text:span><text:span text:style-name="T74">3) la consegna è in busta chiusa presso il Comune? si richiede ciò perché in alcuni punti viene menzionata la firma digitale, forse per mero refuso.</text:span></text:p>
          </table:table-cell>
          <table:table-cell table:style-name="TableCell75">
            <text:p text:style-name="P76">b) Capacità economica e finanziaria: avere un fatturato complessivo riferito al triennio 2016-2017-2018 non inferiore al valore fissato a base di gara, al netto dell'IVA.</text:p>
            <text:p text:style-name="P77"/>
            <text:p text:style-name="P78">La documentazione, IN FORMATO <text:s/>CARTACEO , dovrà pervenire all'indirizzo: Azienda speciale consortile per la Gestione dei Servizi alla Persona B02, Via Mazzini n. 13, San Giorgio del Sannio {BN) con libertà di mezzi, chiuso e idoneamente sigillato sul lembo di chiusura a pena di esclusione dalla gara, entro il termine perentorio delle ore 12,00 del giorno 13/02/2020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</meta:initial-creator>
    <dc:creator>servizisociali</dc:creator>
    <meta:creation-date>2020-02-04T12:39:00Z</meta:creation-date>
    <dc:date>2020-02-04T12:3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9" meta:character-count="3410" meta:row-count="24" meta:non-whitespace-character-count="2907"/>
  </office:meta>
</office:document-meta>
</file>